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IJ Oosterparkwijk, Heesterpoort 1, 9713 KX Groningen ─ starten van een bedrijf ontmoetingsruimte voor bewoners uit de wijk Oosterpark). Activiteiten: 2.2.0 Afdeling; 2.2 Lozingen; 3.6.1 Bereiden van voedingsmiddelen (201771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IJ Oosterparkwijk, Heesterpoort 1, 9713 KX Groningen ─ starten van een bedrijf ontmoetingsruimte voor bewoners uit de wijk Oosterpark). Activiteiten: 2.2.0 Afdeling; 2.2 Lozingen; 3.6.1 Bereiden van voedingsmiddelen (201771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86</meta:user-defined>
    <meta:user-defined meta:name="OVERHEIDop.GmbID/DC.identifier">gmb-2018-5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