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0 meter hoge windmolen, nabij Oude Wetering, kadastraal perceelnummer S 7321 (zaaknummer 49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Oude Wetering, kadastraal perceelnummer S 7321</text:span> – voor het plaatsen van een 10 meter hoge windmolen bij de Stadshoeve, verzonden op 15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5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10 meter hoge windmolen, nabij Oude Wetering, kadastraal perceelnummer S 7321 (zaaknummer 49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53</meta:user-defined>
    <meta:user-defined meta:name="OVERHEIDop.GmbID/DC.identifier">gmb-2018-5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E 22</meta:user-defined>
    <meta:user-defined meta:name="OVERHEIDop.woonplaats">Zwolle</meta:user-defined>
    <meta:user-defined meta:name="OVERHEIDop.straatnaam">Arendshors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13 505188</meta:user-defined>
    <meta:user-defined meta:name="OVERHEIDop.versieInformatie"/>
  </office:meta>
</office:document-meta>
</file>