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21 in Luyksgestel, handelen in strijd met regels ruimtelijke ordening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42</text:p>
            <text:p text:style-name="common-al">Datum ontvangst: 14 maart 2018</text:p>
            <text:p text:style-name="common-al">Omschrijving: Neerrijt 21 in Luyksgestel, handelen in strijd met regels ruimtelijke ordening (gedeelte van bedrijf gebruiken voor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85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5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5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Neerrijt 21 in Luyksgestel, handelen in strijd met regels ruimtelijke ordening (mantel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51</meta:user-defined>
    <meta:user-defined meta:name="OVERHEIDop.GmbID/DC.identifier">gmb-2018-55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B 21</meta:user-defined>
    <meta:user-defined meta:name="OVERHEID.PostcodeHuisnummer/OVERHEIDop.postcodeHuisnummer">5575CB 2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95.69 367386.13</meta:user-defined>
    <meta:user-defined meta:name="OVERHEID.EPSG28992/DC.spatial">150348.97 367675.89</meta:user-defined>
    <meta:user-defined meta:name="OVERHEIDop.versieInformatie"/>
  </office:meta>
</office:document-meta>
</file>