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8">
      <text:list-level-style-bullet text:bullet-char="•" text:level="1">
        <style:list-level-properties text:min-label-width="10mm"/>
      </text:list-level-style-bullet>
    </text:list-style>
    <text:list-style style:name="id1-3-2-2-2-9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lregels tijdelijke verkiezingsborden gemeente Baarle-Nass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Baarle-Nassau;</text:p>
            <text:p text:style-name="al">Overwegende dat: </text:p>
            <text:p text:style-name="al">er behoefte is om een mogelijke verruiming van het plaatsen van tijdelijke verkiezingsborden nader te bezien;</text:p>
            <text:p text:style-name="al">gelet op:</text:p>
            <text:p text:style-name="al">-het bepaalde in artikel 2:10 van de Algemene Plaatselijke Verordening gemeente Baarle-Nassau;</text:p>
            <text:p text:style-name="al">
            <text:span text:style-name="nadrukvet">B E S L U I T E N</text:span>:</text:p>
            <text:p text:style-name="al">vast te stellen de volgende "Spelregels tijdelijke verkiezingsborden gemeente Baarle-Nassau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Spelregels</text:span> </text:p>
            <text:list text:style-name="id1-3-2-2-2-2">
              <text:list-item text:style-override="id1-3-2-2-2-2">
                <text:number>•</text:number>
                <text:p text:style-name="al">In de periode van drie weken voorafgaand aan het tijdstip van een landelijke verkiezingsdag is het politieke partijen toegestaan tijdelijke verkiezingsborden te plaatsen. </text:p>
              </text:list-item>
              <text:list-item text:style-override="id1-3-2-2-2-3">
                <text:number>•</text:number>
                <text:p text:style-name="al">Politieke partijen hoeven niet te melden als zij in genoemde periode tijdelijke verkiezingsborden willen plaatsen. </text:p>
              </text:list-item>
              <text:list-item text:style-override="id1-3-2-2-2-4">
                <text:number>•</text:number>
                <text:p text:style-name="al">Voor politieke partijen geldt geen maximum aantal verkiezingsborden.</text:p>
              </text:list-item>
              <text:list-item text:style-override="id1-3-2-2-2-5">
                <text:number>•</text:number>
                <text:p text:style-name="al">De borden moeten om een lantaarnpaal op het trottoir worden geplaatst. Per lantaarnpaal is één sandwich bord of driehoeksbord toegestaan.</text:p>
              </text:list-item>
              <text:list-item text:style-override="id1-3-2-2-2-6">
                <text:number>•</text:number>
                <text:p text:style-name="al">Tussen het bord en een gevel moet tenminste een ruimte van 1.50 meter vrijgelaten worden en tussen het bord en de trottoirrand een ruimte van 0,25 meter.</text:p>
              </text:list-item>
              <text:list-item text:style-override="id1-3-2-2-2-7">
                <text:number>•</text:number>
                <text:p text:style-name="al">De borden mogen niet geplaatst worden binnen 10  meter vanaf een bocht, een uitrit en/of een kruising of op een plaats waardoor de verkeersveiligheid in gevaar komt.</text:p>
              </text:list-item>
              <text:list-item text:style-override="id1-3-2-2-2-8">
                <text:number>•</text:number>
                <text:p text:style-name="al">Borden met handelsreclame is niet toegestaan.</text:p>
              </text:list-item>
              <text:list-item text:style-override="id1-3-2-2-2-9">
                <text:number>•</text:number>
                <text:p text:style-name="al">De affiches mogen niet in strijd zijn met de openbare orde en/of de goede zeden</text:p>
              </text:list-item>
              <text:list-item text:style-override="id1-3-2-2-2-10">
                <text:number>•</text:number>
                <text:p text:style-name="al">De borden moeten binnen 2 werkdagen na de verkiezingen weggehaal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ijzondere gevallen</text:p>
            <text:p text:style-name="al">In bijzondere gevallen kan het college bepalen dat van deze spelregels moet worden afgewe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eze spelregels kunnen worden aangehaald als " Spelregels tijdelijke verkiezingsborden gemeente Baarle-Nassau"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spelregels treden in werking op de eerste dag na die van de bekendmaking ervan. </text:p>
            <text:p text:style-name="al">Aldus vastgesteld door burgemeester en wethouders van Baarle-Nassau op 9 maart 2018,</text:p>
            <text:p text:style-name="al">BURGEMEESTER EN WETHOUDERS VAN BAARLE-NASSAU</text:p>
            <text:p text:style-name="al">de secretaris,	de burgemeester, </text:p>
            <text:p text:style-name="al">Ir. J.C.  Slagboom	M.H.M.R. de Hoon - Veelenturf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84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lregels tijdelijke verkiezingsborden gemeente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848</meta:user-defined>
    <meta:user-defined meta:name="OVERHEIDop.GmbID/DC.identifier">gmb-2018-55848</meta:user-defined>
    <meta:user-defined meta:name="OVERHEID.TaxonomieBeleidsagenda/OVERHEID.category">Bestuur | Organisatie en beleid</meta:user-defined>
    <meta:user-defined meta:name="OVERHEID.Gemeente/DC.spatial">Baarle-Nassau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le-Nassau</meta:user-defined>
    <dc:language>nl</dc:language>
    <meta:user-defined meta:name="OVERHEIDgvop.Informatietype/DC.type">Overige besluiten van algemene strekking</meta:user-defined>
    <meta:user-defined meta:name="OVERHEID.Gemeente/DCTERMS.publisher">Baarle-Nassau</meta:user-defined>
    <meta:user-defined meta:name="OVERHEID.Gemeente/OVERHEID.authority">Baarle-Nassau</meta:user-defined>
    <meta:user-defined meta:name="OVERHEIDop.versieInformatie"/>
  </office:meta>
</office:document-meta>
</file>