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8, 2018-01991, plaatsen dakopbouw, 10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4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4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4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abriciusstraat 8, 2018-01991, plaatsen dakopbouw, 10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42</meta:user-defined>
    <meta:user-defined meta:name="OVERHEIDop.GmbID/DC.identifier">gmb-2018-55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Fabric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7 488064</meta:user-defined>
    <meta:user-defined meta:name="OVERHEIDop.versieInformatie"/>
  </office:meta>
</office:document-meta>
</file>