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Scharwoudestraat 49, het tijdelijk plaatsen van een afvalcontainer op de openbare weg van 12 maart t/m 4 april 2018, 07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 van de weg, Scharwoudestraat 49, het tijdelijk plaatsen van een  afvalcontainer op de openbare weg van 12 maart t/m 4 april 2018,  07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4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Scharwoudestraat 49, het tijdelijk plaatsen van een afvalcontainer op de openbare weg van 12 maart t/m 4 april 2018, 07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841</meta:user-defined>
    <meta:user-defined meta:name="OVERHEIDop.GmbID/DC.identifier">gmb-2018-5584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L 49</meta:user-defined>
    <meta:user-defined meta:name="OVERHEIDop.woonplaats">Amersfoort</meta:user-defined>
    <meta:user-defined meta:name="OVERHEIDop.straatnaam">Scharwou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04 468217</meta:user-defined>
    <meta:user-defined meta:name="OVERHEIDop.versieInformatie"/>
  </office:meta>
</office:document-meta>
</file>