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32, 2018-01990, wijzigen van verleende vergunning (2017-09360), 10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3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3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3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zaäk Enschedéweg 32, 2018-01990, wijzigen van verleende vergunning (2017-09360), 10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39</meta:user-defined>
    <meta:user-defined meta:name="OVERHEIDop.GmbID/DC.identifier">gmb-2018-55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