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Geulhemmerberg 51, het tijdelijk plaatsen van een container op de openbare weg van 2 t/m 24 maart 2018, 05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Geulhemmerberg 51, het tijdelijk plaatsen van een container  op de openbare weg van 2 t/m 24 maart 2018, 05-03-2018. Rechtsmiddel: 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3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Geulhemmerberg 51, het tijdelijk plaatsen van een container op de openbare weg van 2 t/m 24 maart 2018, 05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38</meta:user-defined>
    <meta:user-defined meta:name="OVERHEIDop.GmbID/DC.identifier">gmb-2018-558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A 51</meta:user-defined>
    <meta:user-defined meta:name="OVERHEIDop.woonplaats">Amersfoort</meta:user-defined>
    <meta:user-defined meta:name="OVERHEIDop.straatnaam">Geulhemm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25 467925</meta:user-defined>
    <meta:user-defined meta:name="OVERHEIDop.versieInformatie"/>
  </office:meta>
</office:document-meta>
</file>