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ing omgevingsvergunning - Waldeck Pyrmont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8 te Baarn</text:span> (3743 DE)                 het aanleggen van een hekwerk en inrijpoort (15-03-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83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3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3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ing omgevingsvergunning - Waldeck Pyrmont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35</meta:user-defined>
    <meta:user-defined meta:name="OVERHEIDop.GmbID/DC.identifier">gmb-2018-5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E 8</meta:user-defined>
    <meta:user-defined meta:name="OVERHEIDop.woonplaats">Baarn</meta:user-defined>
    <meta:user-defined meta:name="OVERHEIDop.straatnaam">Waldeck Pyrmont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140 469594</meta:user-defined>
    <meta:user-defined meta:name="OVERHEIDop.versieInformatie"/>
  </office:meta>
</office:document-meta>
</file>