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Gaardendreef 44, het tijdelijk plaatsen van een schaftkeet, een toiletunit en een container op de openbare weg van 22 februari t/m 13 april 2018, 0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Gaardendreef 44, het tijdelijk plaatsen van een schaftkeet, een toiletunit en een container op de openbare weg van 22 februari t/m 13 april 2018, 06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3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3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3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Gaardendreef 44, het tijdelijk plaatsen van een schaftkeet, een toiletunit en een container op de openbare weg van 22 februari t/m 13 april 2018, 0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831</meta:user-defined>
    <meta:user-defined meta:name="OVERHEIDop.GmbID/DC.identifier">gmb-2018-5583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ZA 44</meta:user-defined>
    <meta:user-defined meta:name="OVERHEIDop.woonplaats">Amersfoort</meta:user-defined>
    <meta:user-defined meta:name="OVERHEIDop.straatnaam">Gaarden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6 467504</meta:user-defined>
    <meta:user-defined meta:name="OVERHEIDop.versieInformatie"/>
  </office:meta>
</office:document-meta>
</file>