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Eendenkroos 43, het uitbreiden van de woning met een 2e verdieping en het vervangen van de kozijn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Eendenkroos 43, het uitbreiden van de woning met een 2e verdieping en het vervangen van de kozijnen van de woning, Rechtsmiddel: Geen. Ter informatie.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82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82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82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Eendenkroos 43, het uitbreiden van de woning met een 2e verdieping en het vervangen van de kozijne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826</meta:user-defined>
    <meta:user-defined meta:name="OVERHEIDop.GmbID/DC.identifier">gmb-2018-55826</meta:user-defined>
    <meta:user-defined meta:name="OVERHEID.TaxonomieBeleidsagenda/OVERHEID.category">Huisvesting | Organisatie en beleid</meta:user-defined>
    <meta:user-defined meta:name="OVERHEIDop.referentienummer">10152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WR 43</meta:user-defined>
    <meta:user-defined meta:name="OVERHEIDop.woonplaats">Amersfoort</meta:user-defined>
    <meta:user-defined meta:name="OVERHEIDop.straatnaam">Eendenkroos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04 468618</meta:user-defined>
    <meta:user-defined meta:name="OVERHEIDop.versieInformatie"/>
  </office:meta>
</office:document-meta>
</file>