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dijk 1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8 een besluit genomen op de aanvraag voor een omgevingsvergunning op locatie Kerkendijk 1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erging</text:p>
            <text:p text:style-name="common-al">Locatie: Kerkendijk 12 te Schijndel</text:p>
            <text:p text:style-name="common-al">Zaaknummer: OV-2018-0055</text:p>
            <text:p text:style-name="common-al">
            <text:span text:style-name="nadrukvet">Indienen bezwaarschrift</text:span>
          </text:p>
            <text:p text:style-name="common-al">Tegen dit besluit kunnen belanghebbenden op grond van de Algemene wet bestuursrecht binnen zes weken vanaf 16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0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endijk 1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08</meta:user-defined>
    <meta:user-defined meta:name="OVERHEIDop.GmbID/DC.identifier">gmb-2018-55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H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071 403392</meta:user-defined>
    <meta:user-defined meta:name="OVERHEIDop.versieInformatie"/>
  </office:meta>
</office:document-meta>
</file>