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zaagmolensingel 2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utzaagmolensingel 21, Bovenkarspel   </text:p>
            <text:p text:style-name="common-al">Voor: het verbreden van de uitrit   </text:p>
            <text:p text:style-name="common-al">Datum ontvangst: 9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80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0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0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tzaagmolensingel 21,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06</meta:user-defined>
    <meta:user-defined meta:name="OVERHEIDop.GmbID/DC.identifier">gmb-2018-55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XJ 21</meta:user-defined>
    <meta:user-defined meta:name="OVERHEIDop.woonplaats">Bovenkarspel</meta:user-defined>
    <meta:user-defined meta:name="OVERHEIDop.straatnaam">Houtzaagmolensingel</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260 522834</meta:user-defined>
    <meta:user-defined meta:name="OVERHEIDop.versieInformatie"/>
  </office:meta>
</office:document-meta>
</file>