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dempte Oude Gracht 93, 2018-01976, herstel/onderhoud voegwerk voor- en zijgevel, 9 maart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800</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800</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800</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edempte Oude Gracht 93, 2018-01976, herstel/onderhoud voegwerk voor- en zijgevel, 9 maart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5800</meta:user-defined>
    <meta:user-defined meta:name="OVERHEIDop.GmbID/DC.identifier">gmb-2018-558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GN</meta:user-defined>
    <meta:user-defined meta:name="OVERHEIDop.woonplaats">Haarlem</meta:user-defined>
    <meta:user-defined meta:name="OVERHEIDop.straatnaam">Gedempte Oude grach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744 488153</meta:user-defined>
    <meta:user-defined meta:name="OVERHEIDop.versieInformatie"/>
  </office:meta>
</office:document-meta>
</file>