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e Parelmarkt,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1 december 2017 een aanvraag voor een evenementenvergunning op grond van de Algemene Plaatselijke Verordening gemeente Brunssum 2017 (Versie 2) heeft ontvangen voor het mogen houden van een evenement (Parelmarkt) op zondag 9 september 2018 van 11.00 uur tot 17.00 uur op het promenadegebied Kerkstraat te Brunssum, waarbij de reguliere voorbereidingsprocedure van toepassing is.</text:p>
            <text:p text:style-name="common-al">Dossiernummer: 7890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8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e Parelmarkt,  Kerk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80</meta:user-defined>
    <meta:user-defined meta:name="OVERHEIDop.GmbID/DC.identifier">gmb-2018-5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E 2</meta:user-defined>
    <meta:user-defined meta:name="OVERHEIDop.woonplaats">Brunssum</meta:user-defined>
    <meta:user-defined meta:name="OVERHEIDop.straatnaam">Kerkstraat</meta:user-defined>
    <meta:user-defined meta:name="OVERHEID.PostcodeHuisnummer/OVERHEIDop.postcodeHuisnummer">6441BM 302</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2 328468</meta:user-defined>
    <meta:user-defined meta:name="OVERHEID.EPSG28992/DC.spatial">196125 328864</meta:user-defined>
    <meta:user-defined meta:name="OVERHEIDop.versieInformatie"/>
  </office:meta>
</office:document-meta>
</file>