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taire oefening 16 tot en met 20 april 2018</text:p>
      <text:section text:name="zakelijke-mededeling_id1-3-2" text:style-name="zakelijke-mededeling">
        <text:section text:name="zakelijke-mededeling-tekst_id1-3-2-1" text:style-name="zakelijke-mededeling-tekst">
          <text:section text:name="tekst_id1-3-2-1-1" text:style-name="tekst">
            <text:p text:style-name="common-al">De Koninklijke Landmacht houdt in de periode van 16 tot en met 20 april 2018 een militaire oefening in onder andere Nuenen. U kunt daarom militaire voertuigen tegenkomen. Aan de oefening nemen 48 personen deel en zij worden logistiek ondersteund door 20 militaire wielvoertuigen. Er wordt in de gemeente Nuenen geen gebruik gemaakt van (oefen)munitie.</text:p>
            <text:p text:style-name="common-al">De oefenende troepen staan onder leiding van de Commandant 42 Brigade Verkenning Eskadron uit Oirscho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79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9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9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taire oefening 16 tot en met 2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55796</meta:user-defined>
    <meta:user-defined meta:name="OVERHEIDop.GmbID/DC.identifier">gmb-2018-55796</meta:user-defined>
    <meta:user-defined meta:name="OVERHEID.TaxonomieBeleidsagenda/OVERHEID.category">Openbare orde en veiligheid | Organisatie en beleid</meta:user-defined>
    <meta:user-defined meta:name="OVERHEID.Gemeente/DC.spatial">Nuenen, Gerwen en Nederwetten</meta:user-defined>
    <meta:user-defined meta:name="OVERHEIDop.referentienummer">2018.0098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op.versieInformatie"/>
  </office:meta>
</office:document-meta>
</file>