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Algemene Plaatselijke Verordening 2010,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trecht;</text:p>
            <text:p text:style-name="al"/>
            <text:p text:style-name="al">gelezen het voorstel van het college burgemeester en wethouders van 12 december  2017,</text:p>
            <text:p text:style-name="al"/>
            <text:p text:style-name="al">gelet op artikel 149 van de Gemeentewet;</text:p>
            <text:p text:style-name="al"/>
            <text:p text:style-name="al">overwegende dat de afdeling 4.3 Het bewaren van houtopstanden van de huidige Algemene Plaatselijke Verordening met betrekking tot terminologie niet meer aansluit bij de huidige regelgeving over houtopstanden;</text:p>
            <text:p text:style-name="al"/>
            <text:p text:style-name="al">overwegende dat buiten de bebouwde kom Houtopstanden zowel de gemeente als de provincie regels kunnen stellen op grond van de Wet natuurbescherming. </text:p>
            <text:p text:style-name="al"/>
            <text:p text:style-name="al">Besluit vast te stellen de volgende </text:p>
            <text:p text:style-name="al"/>
            <text:p text:style-name="al">Verordening tot wijziging van de Algemene Plaatselijke Verordening 2010, gemeente Utrech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 ARTIKEL 1</text:p>
            <text:p text:style-name="al">De Afdeling 4.3 Het bewaren van Houtopstanden wordt als volgt gewijzigd:</text:p>
            <text:p text:style-name="al">A</text:p>
            <text:p text:style-name="al">Artikel 4:6 Begripsbepalingen</text:p>
            <text:p text:style-name="al">Lid 1 sub b wordt als volgt gewijzigd :</text:p>
            <text:p text:style-name="al">“houtopstand”: zelfstandige eenheid van bomen, boomvormers, struiken, hakhout of griend die:</text:p>
            <text:list text:style-name="id1-3-2-2-2-7">
              <text:list-item text:style-override="id1-3-2-2-2-7-1">
                <text:number>a.</text:number>
                <text:p text:style-name="al">Een oppervlakte grond beslaat van tien are of meer</text:p>
              </text:list-item>
              <text:list-item text:style-override="id1-3-2-2-2-7-2">
                <text:number>b.</text:number>
                <text:p text:style-name="al">Bestaat uit een rijbeplanting die meer dan twintig bomen omvat, gerekend over het totaal aantal rijen.</text:p>
              </text:list-item>
            </text:list>
            <text:p text:style-name="al">lid 1 sub e: </text:p>
            <text:p text:style-name="al">“artikel 1, vijfde lid van de Boswet” wordt vervangen door “artikel 4.1 van de Wet natuurbescherming”.</text:p>
            <text:p text:style-name="al">B</text:p>
            <text:p text:style-name="al">Artikel 4:7 Omgevingsvergunning voor het kappen van een boom of vellen van een houtopstand</text:p>
            <text:p text:style-name="al">Lid 2 wordt als volgt gewijzigd:</text:p>
            <text:p text:style-name="al">2. Het in het eerste lid gestelde verbod geldt niet voor houtopstanden buiten de bebouwde kom in de zin van hoofdstuk 4 van de Wet natuurbescherming.</text:p>
            <text:p text:style-name="al"/>
            <text:p text:style-name="al">C</text:p>
            <text:p text:style-name="al">Artikel 4:8 Aanvraag vergunning, vervalt.</text:p>
            <text:p text:style-name="al"/>
            <text:p text:style-name="al">D</text:p>
            <text:p text:style-name="al">Artikel 4:9 Vervallen vergunning, vervalt.</text:p>
            <text:p text:style-name="al"/>
            <text:p text:style-name="al">E</text:p>
            <text:p text:style-name="al">Artikel 4:10 Vergunningvoorschriften en weigeringsgronden </text:p>
            <text:p text:style-name="al">De titel van het artikel wordt vervangen door “Vergunningvoorschriften en weigeringsgronden”. Onder hernummering van artikel 4:10 wordt dit artikel als volgt gewijzigd: </text:p>
            <text:p text:style-name="al"/>
            <text:p text:style-name="al">Artikel 4:8 Vergunningvoorschriften en weigeringsgronden</text:p>
            <text:p text:style-name="al">1. Het bevoegd gezag kan de vergunning weigeren dan wel onder voorschriften verlenen in het belang van:</text:p>
            <text:p text:style-name="al">o a. ecologische waarde;</text:p>
            <text:p text:style-name="al">o b. ruimtelijke waarde;</text:p>
            <text:p text:style-name="al">o c. milieuwaarde;</text:p>
            <text:p text:style-name="al">o d. cultuurhistorische waarde.</text:p>
            <text:p text:style-name="al">2. Het bevoegd gezag kan bij het weigeren of onder voorschriften verlenen van een vergunning tevens de boomwaarde als motivering hanteren.</text:p>
            <text:p text:style-name="al"/>
            <text:p text:style-name="al">F</text:p>
            <text:p text:style-name="al">Artikel 4:11 Bijzondere vergunningvoorschriften, wordt als volgt hernummerd naar artikel 4:9</text:p>
            <text:p text:style-name="al"/>
            <text:p text:style-name="al">G</text:p>
            <text:p text:style-name="al">Artikel 4:12 Afstand van de grenslijn wordt hernummerd naar Artikel 4:10</text:p>
            <text:p text:style-name="al"/>
            <text:p text:style-name="al">H</text:p>
            <text:p text:style-name="al">Artikel 4:13 Herplant-/instandhoudingsplicht wordt hernummerd naar Artikel 4:11</text:p>
            <text:p text:style-name="al"/>
            <text:p text:style-name="al">I</text:p>
            <text:p text:style-name="al">Artikel 4:14 Bestrijding van boomziekten wordt hernummerd naar Artikel 4:12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eze verordening wordt aangehaald als: “Verordening tot wijziging Algemene Plaatselijke verordening 2010, Gemeente Utrecht, actualisatie betreffende houtopstanden 2017”</text:p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/>
            <text:p text:style-name="al">Deze verordening treedt in werking op de dag na bekendmaking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8 maart 2018,</text:span></text:p>
            <text:p><text:span text:style-name="functie"/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de griffier, mr. M. van Hall</text:span></text:p>
            <text:p><text:span text:style-name="functie"/></text:p>
            <text:p><text:span text:style-name="functie">de voorzitter, mr. J.H.C. van Zan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785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85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85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Algemene Plaatselijke Verordening 2010, gemeente U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5785</meta:user-defined>
    <meta:user-defined meta:name="OVERHEIDop.GmbID/DC.identifier">gmb-2018-55785</meta:user-defined>
    <meta:user-defined meta:name="OVERHEID.TaxonomieBeleidsagenda/OVERHEID.category">Bestuur | Organisatie en beleid</meta:user-defined>
    <meta:user-defined meta:name="OVERHEID.Gemeente/DC.spatial">Utrecht</meta:user-defined>
    <meta:user-defined meta:name="DC.source">N.v.t.;</meta:user-defined>
    <meta:user-defined meta:name="DCTERMS.alternative">Verordening tot wijziging Algemene Plaatselijke verordening 2010, Gemeente Utrecht, actualisatie betreffende houtopstanden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</meta:user-defined>
    <dc:language>nl</dc:language>
    <meta:user-defined meta:name="xs:date/OVERHEIDop.startdatum">2018-03-19</meta:user-defined>
    <meta:user-defined meta:name="OVERHEIDgvop.Informatietype/DC.type">Verordeningen</meta:user-defined>
    <meta:user-defined meta:name="OVERHEID.Gemeente/OVERHEID.authority">Utrecht</meta:user-defined>
    <meta:user-defined meta:name="OVERHEID.Gemeente/DCTERMS.publisher">Utrecht</meta:user-defined>
    <meta:user-defined meta:name="OVERHEIDop.betreftRegeling">CVDR608820_1</meta:user-defined>
    <meta:user-defined meta:name="OVERHEIDop.versieInformatie"/>
  </office:meta>
</office:document-meta>
</file>