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5B, het vergroten van de lichtkoepel in het dakvlak van de woning  (vergunnningvrij), 08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Treublaan 5B, het vergroten van de lichtkoepel in het dakvlak  van de woning  (vergunnningvrij), 08-03-2018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reublaan 5B, het vergroten van de lichtkoepel in het dakvlak van de woning  (vergunnningvrij), 08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71</meta:user-defined>
    <meta:user-defined meta:name="OVERHEIDop.GmbID/DC.identifier">gmb-2018-55771</meta:user-defined>
    <meta:user-defined meta:name="OVERHEID.TaxonomieBeleidsagenda/OVERHEID.category">Huisvesting | Organisatie en beleid</meta:user-defined>
    <meta:user-defined meta:name="OVERHEIDop.referentienummer">1014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A 5b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4 462202</meta:user-defined>
    <meta:user-defined meta:name="OVERHEIDop.versieInformatie"/>
  </office:meta>
</office:document-meta>
</file>