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Veerweg 11, aangevraagde omgevingsvergunning (12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leggen van electra en wateraansluitingen door WML en Enexis en gemeente Horst aan de Maas voor de Maasveren Broekhuizen, Lottum, Grubbenvorst en Baarlo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76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Veerweg 11, aangevraagde omgevingsvergunning (12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768</meta:user-defined>
    <meta:user-defined meta:name="OVERHEIDop.GmbID/DC.identifier">gmb-2018-55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AE 11</meta:user-defined>
    <meta:user-defined meta:name="OVERHEIDop.woonplaats">Broekhuiz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9026 388908</meta:user-defined>
    <meta:user-defined meta:name="OVERHEIDop.versieInformatie"/>
  </office:meta>
</office:document-meta>
</file>