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singel 7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1093</text:p>
            <text:p text:style-name="common-al">
            <text:span text:style-name="nadrukvet">Omschrijving:</text:span> veranderen en vergroten van de nieuwe supermarkt</text:p>
            <text:p text:style-name="common-al">
            <text:span text:style-name="nadrukvet">Locatie:</text:span> Buitensingel 77 te Dieren</text:p>
            <text:p text:style-name="common-al">
            <text:span text:style-name="nadrukvet">Datum ontvangst:</text:span> 13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76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6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6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singel 7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66</meta:user-defined>
    <meta:user-defined meta:name="OVERHEIDop.GmbID/DC.identifier">gmb-2018-55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AX 7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WABO1_14191_02|exb-2018-16466</meta:user-defined>
    <meta:user-defined meta:name="OVERHEIDop.externeBijlage">13_073_OA-10-a|exb-2018-16467</meta:user-defined>
    <meta:user-defined meta:name="OVERHEIDop.externeBijlage">13_073_OA-11-a|exb-2018-16468</meta:user-defined>
    <meta:user-defined meta:name="OVERHEIDop.externeBijlage">13_073_OA-21-a|exb-2018-16469</meta:user-defined>
    <meta:user-defined meta:name="OVERHEIDop.externeBijlage">13_073_OA-23-a|exb-2018-16470</meta:user-defined>
    <meta:user-defined meta:name="OVERHEIDop.externeBijlage">13_073_OA-24-a|exb-2018-16471</meta:user-defined>
    <meta:user-defined meta:name="OVERHEIDop.externeBijlage">13_073_OA-30-a|exb-2018-16472</meta:user-defined>
    <meta:user-defined meta:name="OVERHEIDop.externeBijlage">13_073_OA-50-a|exb-2018-16473</meta:user-defined>
    <meta:user-defined meta:name="OVERHEIDop.externeBijlage">13_073_OA-86|exb-2018-16474</meta:user-defined>
    <meta:user-defined meta:name="OVERHEIDop.externeBijlage">13_073_OA-89-a|exb-2018-16475</meta:user-defined>
    <meta:user-defined meta:name="OVERHEIDop.externeBijlage">13_073_vuurlastberekening_01-03-2018|exb-2018-16476</meta:user-defined>
    <meta:user-defined meta:name="OVERHEIDop.externeBijlage">073_toetsing_bouwbesluit_2012_1-3-18|exb-2018-16477</meta:user-defined>
    <meta:user-defined meta:name="OVERHEIDop.externeBijlage">13_073_OA-92-a|exb-2018-16478</meta:user-defined>
    <meta:user-defined meta:name="OVERHEIDop.externeBijlage">Aanvraagdocument publiceerbaar|exb-2018-16479</meta:user-defined>
    <meta:user-defined meta:name="OVERHEIDop.externeBijlage">13_073_OA-40-a|exb-2018-16480</meta:user-defined>
    <meta:user-defined meta:name="OVERHEIDop.externeBijlage">13_073_OA-25-a|exb-2018-16481</meta:user-defined>
    <meta:user-defined meta:name="OVERHEIDop.externeBijlage">13_073_OA-22-a|exb-2018-16482</meta:user-defined>
    <meta:user-defined meta:name="OVERHEID.EPSG28992/DC.spatial">203967 451368</meta:user-defined>
    <meta:user-defined meta:name="OVERHEIDop.versieInformatie"/>
  </office:meta>
</office:document-meta>
</file>