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portpark Bokkeduinen (naast hockeyvelden), het aanleggen van parkeerplaats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portpark Bokkeduinen (naast hockeyvelden), het aanleggen van parkeerplaatsen, Rechtsmiddel: Geen. Ter informatie.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6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6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6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Sportpark Bokkeduinen (naast hockeyvelden), het aanleggen van parkeerplaats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765</meta:user-defined>
    <meta:user-defined meta:name="OVERHEIDop.GmbID/DC.identifier">gmb-2018-55765</meta:user-defined>
    <meta:user-defined meta:name="OVERHEID.TaxonomieBeleidsagenda/OVERHEID.category">Huisvesting | Organisatie en beleid</meta:user-defined>
    <meta:user-defined meta:name="OVERHEIDop.referentienummer">10152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BD 2</meta:user-defined>
    <meta:user-defined meta:name="OVERHEIDop.woonplaats">Amersfoort</meta:user-defined>
    <meta:user-defined meta:name="OVERHEIDop.straatnaam">Sportpark Bokkeduin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92 463044</meta:user-defined>
    <meta:user-defined meta:name="OVERHEIDop.versieInformatie"/>
  </office:meta>
</office:document-meta>
</file>