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P.J. Troelstralaan 57, het tijdelijk plaatsen van een container op de openbare weg van 5 t/m 31 maart 2018, 06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P.J. Troelstralaan 57, het tijdelijk plaatsen van een  container op de openbare weg van 5 t/m 31 maart 2018, 06-03-2018. 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6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6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P.J. Troelstralaan 57, het tijdelijk plaatsen van een container op de openbare weg van 5 t/m 31 maart 2018, 06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60</meta:user-defined>
    <meta:user-defined meta:name="OVERHEIDop.GmbID/DC.identifier">gmb-2018-5576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S 57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34 462233</meta:user-defined>
    <meta:user-defined meta:name="OVERHEIDop.versieInformatie"/>
  </office:meta>
</office:document-meta>
</file>