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bevrijdingsfestival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2 november 2017 een aanvraag voor een evenementenvergunning op grond van de Algemene Plaatselijke Verordening gemeente Brunssum 2017 (Versie 2) heeft ontvangen voor het mogen houden van een evenement (bevrijdingsfestival) op zaterdag 5 mei 2018 van 14.00 uur tot 23.00 uur op het Lindeplein te Brunssum, waarbij de reguliere voorbereidingsprocedure van toepassing is.</text:p>
            <text:p text:style-name="common-al">Dossiernummer: 7910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bevrijdingsfestival op het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76</meta:user-defined>
    <meta:user-defined meta:name="OVERHEIDop.GmbID/DC.identifier">gmb-2018-5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8</meta:user-defined>
    <meta:user-defined meta:name="OVERHEIDop.woonplaats">Brunssum</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9 328303</meta:user-defined>
    <meta:user-defined meta:name="OVERHEIDop.versieInformatie"/>
  </office:meta>
</office:document-meta>
</file>