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ommelmarkt Vrije Evangelische Gemeente, Hogenkampsweg 25 (zaaknummer 18856-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Vrije Evangelische Gemeente vraagt een evenementenvergunning voor het houden van een rommelmarkt op <text:span text:style-name="nadrukvet">2 juni 2018</text:span>, locatie <text:span text:style-name="nadrukvet">Hogenkampsweg 25.</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758</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58</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58</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rommelmarkt Vrije Evangelische Gemeente, Hogenkampsweg 25 (zaaknummer 1885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758</meta:user-defined>
    <meta:user-defined meta:name="OVERHEIDop.GmbID/DC.identifier">gmb-2018-557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DA 25</meta:user-defined>
    <meta:user-defined meta:name="OVERHEIDop.woonplaats">Zwolle</meta:user-defined>
    <meta:user-defined meta:name="OVERHEIDop.straatnaam">Hogenkamp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855 503817</meta:user-defined>
    <meta:user-defined meta:name="OVERHEIDop.versieInformatie"/>
  </office:meta>
</office:document-meta>
</file>