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Kapelweg 20, het aanleggen van een inrit, 06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 Plaatselijke Verordening), Kapelweg 20, het aanleggen van een inrit,  06-03-2018. Rechtsmiddel: Bezwaar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5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Kapelweg 20, het aanleggen van een inrit, 06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57</meta:user-defined>
    <meta:user-defined meta:name="OVERHEIDop.GmbID/DC.identifier">gmb-2018-55757</meta:user-defined>
    <meta:user-defined meta:name="OVERHEID.TaxonomieBeleidsagenda/OVERHEID.category">Huisvesting | Organisatie en beleid</meta:user-defined>
    <meta:user-defined meta:name="OVERHEIDop.referentienummer">5717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P 20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7 461910</meta:user-defined>
    <meta:user-defined meta:name="OVERHEIDop.versieInformatie"/>
  </office:meta>
</office:document-meta>
</file>