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mbrandtlaan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ADRES</text:span>, <text:span text:style-name="nadrukvet">Rembrandtlaan 55                               8021 DE                       (Winkelfunctie)</text:span></text:p>
            <text:p text:style-name="common-al">
            <text:span text:style-name="nadrukvet">Rembrandtlaan 57                               8021 DE                       (Winkelfunctie)</text:span>
          </text:p>
            <text:p text:style-name="common-al">
            <text:span text:style-name="nadrukvet">Rembrandtlaan 59                               8021 DE                       (Winkelfunctie)</text:span>
          </text:p>
            <text:p text:style-name="common-al">Samengevoegd tot:</text:p>
            <text:p text:style-name="common-al">
            <text:span text:style-name="nadrukvet">Rembrandtlaan 57                               8021 DE                       (Winkelfunctie)</text:span>
          </text:p>
            <text:p text:style-name="common-al">Datum besluit: 14 maart 2018</text:p>
            <text:p text:style-name="common-al">Kenmerk besluit: 4663-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5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embrandt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56</meta:user-defined>
    <meta:user-defined meta:name="OVERHEIDop.GmbID/DC.identifier">gmb-2018-5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J 2</meta:user-defined>
    <meta:user-defined meta:name="OVERHEIDop.woonplaats">Zwolle</meta:user-defined>
    <meta:user-defined meta:name="OVERHEIDop.straatnaam">Van der Hels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2 503656</meta:user-defined>
    <meta:user-defined meta:name="OVERHEIDop.versieInformatie"/>
  </office:meta>
</office:document-meta>
</file>