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illiton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illitonstraat 4, het verwijderen van asbesthoudend materiaal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illiton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52</meta:user-defined>
    <meta:user-defined meta:name="OVERHEIDop.GmbID/DC.identifier">gmb-2018-557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