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t.o. Aletta Jacobslaan, het plaatsen van een kunst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archman Wuytierslaan t.o. Aletta Jacobslaan, het plaatsen  van een kunstwerk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t.o. Aletta Jacobslaan, het plaatsen van een kunst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51</meta:user-defined>
    <meta:user-defined meta:name="OVERHEIDop.GmbID/DC.identifier">gmb-2018-55751</meta:user-defined>
    <meta:user-defined meta:name="OVERHEID.TaxonomieBeleidsagenda/OVERHEID.category">Ruimte en infrastructuur | Organisatie en beleid</meta:user-defined>
    <meta:user-defined meta:name="OVERHEIDop.referentienummer">1015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