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oessinkweg 10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31 januari 2018 heeft de gemeente Bronckhorst een melding ontvangen voor het veranderen van de inrichting aan de Roessinkweg 10 in Zelhem. De melding is geregistreerd onder kenmerk SXO4968808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5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5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5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Roessinkweg 10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50</meta:user-defined>
    <meta:user-defined meta:name="OVERHEIDop.GmbID/DC.identifier">gmb-2018-55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X 10m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80312_Melding AB_werktuigenloods tekening_Ro...|exb-2018-16463</meta:user-defined>
    <meta:user-defined meta:name="OVERHEIDop.externeBijlage">20180314_beoordeling milieumelding_Roessinkweg ...|exb-2018-16464</meta:user-defined>
    <meta:user-defined meta:name="OVERHEIDop.externeBijlage">Melding_AIMsessie_A3d80s6won3|exb-2018-16465</meta:user-defined>
    <meta:user-defined meta:name="OVERHEID.EPSG28992/DC.spatial">218372 447083</meta:user-defined>
    <meta:user-defined meta:name="OVERHEIDop.versieInformatie"/>
  </office:meta>
</office:document-meta>
</file>