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orbus, in het openbaar groen van de Kreekwaard nabij Slochterwaard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n het openbaar groen van de Kreekwaard nabij Slochterwaard 5 Alkmaar: </text:span>het kappen van een sorbus</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orbus, in het openbaar groen van de Kreekwaard nabij Slochterwaard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75</meta:user-defined>
    <meta:user-defined meta:name="OVERHEIDop.GmbID/DC.identifier">gmb-2018-5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P 5</meta:user-defined>
    <meta:user-defined meta:name="OVERHEIDop.woonplaats">Alkmaar</meta:user-defined>
    <meta:user-defined meta:name="OVERHEIDop.straatnaam">Slo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94 517692</meta:user-defined>
    <meta:user-defined meta:name="OVERHEIDop.versieInformatie"/>
  </office:meta>
</office:document-meta>
</file>