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de rechter helft van een twee-onder-een-kap-woning op het perceel Mantelspeld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aart 2018 een besluit genomen op de aanvraag met zaaknummer Z/18/575136 voor een Omgevingsvergunning voor het bouwen van de rechter helft van een twee-onder-een-kap-woning op locatie Mantelspeld 1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4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4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4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de rechter helft van een twee-onder-een-kap-woning op het perceel Mantelspeld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748</meta:user-defined>
    <meta:user-defined meta:name="OVERHEIDop.GmbID/DC.identifier">gmb-2018-5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