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obijnweg 10, het kappen van 2 coniferen e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Ontvangen aanvragen,  Robijnweg 10, het kappen van 2 coniferen en 1 ceder, Rechtsmiddel: Geen. 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4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obijnweg 10, het kappen van 2 coniferen e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44</meta:user-defined>
    <meta:user-defined meta:name="OVERHEIDop.GmbID/DC.identifier">gmb-2018-55744</meta:user-defined>
    <meta:user-defined meta:name="OVERHEID.TaxonomieBeleidsagenda/OVERHEID.category">Natuur en milieu | Organisatie en beleid</meta:user-defined>
    <meta:user-defined meta:name="OVERHEIDop.referentienummer">1015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10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5 461191</meta:user-defined>
    <meta:user-defined meta:name="OVERHEIDop.versieInformatie"/>
  </office:meta>
</office:document-meta>
</file>