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ermalijnring  2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Voor: het bouwen van een hal met 2 kantoortjes en het aanleggen van een nieuwe in- of </text:p>
            <text:p text:style-name="common-al">
            <text:span text:style-name="nadrukvet">Locatie: Toermalijnring  2200</text:span>
          </text:p>
            <text:p text:style-name="common-al">Datum ontvangst: 5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4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4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4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oermalijnring  22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742</meta:user-defined>
    <meta:user-defined meta:name="OVERHEIDop.GmbID/DC.identifier">gmb-2018-55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LC 160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913.16 420175.34</meta:user-defined>
    <meta:user-defined meta:name="OVERHEIDop.versieInformatie"/>
  </office:meta>
</office:document-meta>
</file>