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Gasthuislaan 6C, het tijdelijk plaatsen van een hoogwerker op de openbare weg gedurende 1 dag op 11 april 2018, 02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Gasthuislaan 6C, het tijdelijk plaatsen van een hoogwerker op de openbare weg gedurende 1 dag op 11 april 2018, 02-03-2018. Rechtsmiddel: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3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3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3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Gasthuislaan 6C, het tijdelijk plaatsen van een hoogwerker op de openbare weg gedurende 1 dag op 11 april 2018, 02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36</meta:user-defined>
    <meta:user-defined meta:name="OVERHEIDop.GmbID/DC.identifier">gmb-2018-5573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K 6c</meta:user-defined>
    <meta:user-defined meta:name="OVERHEIDop.woonplaats">Amersfoort</meta:user-defined>
    <meta:user-defined meta:name="OVERHEIDop.straatnaam">Gasthui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9 461900</meta:user-defined>
    <meta:user-defined meta:name="OVERHEIDop.versieInformatie"/>
  </office:meta>
</office:document-meta>
</file>