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Dodeweg/Lockhorsterweg (groenstrook ertussen), het plaatsen van een citytree, 0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 Dodeweg/Lockhorsterweg (groenstrook ertussen), het plaatsen van een  citytree, 06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3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Dodeweg/Lockhorsterweg (groenstrook ertussen), het plaatsen van een citytree, 0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32</meta:user-defined>
    <meta:user-defined meta:name="OVERHEIDop.GmbID/DC.identifier">gmb-2018-55732</meta:user-defined>
    <meta:user-defined meta:name="OVERHEID.TaxonomieBeleidsagenda/OVERHEID.category">Natuur en milieu | Organisatie en beleid</meta:user-defined>
    <meta:user-defined meta:name="OVERHEIDop.referentienummer">1014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Do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3 460634</meta:user-defined>
    <meta:user-defined meta:name="OVERHEIDop.versieInformatie"/>
  </office:meta>
</office:document-meta>
</file>