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Jac Boiten B.V., Duinkerkenstraat 44a en 44b, 9723 BT Groningen – starten van het bedrijf Jac boiten B.V. (repareren en onderhouden van hydraulische, pneumatische, mechanische en elektrische installaties en componenten) (2016729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7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Jac Boiten B.V., Duinkerkenstraat 44a en 44b, 9723 BT Groningen – starten van het bedrijf Jac boiten B.V. (repareren en onderhouden van hydraulische, pneumatische, mechanische en elektrische installaties en componenten) (2016729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73</meta:user-defined>
    <meta:user-defined meta:name="OVERHEIDop.GmbID/DC.identifier">gmb-2018-55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44a</meta:user-defined>
    <meta:user-defined meta:name="OVERHEIDop.woonplaats">Groningen</meta:user-defined>
    <meta:user-defined meta:name="OVERHEIDop.straatnaam">Duinkerkenstraat</meta:user-defined>
    <meta:user-defined meta:name="OVERHEID.PostcodeHuisnummer/OVERHEIDop.postcodeHuisnummer">9723BT 44b</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66 579944</meta:user-defined>
    <meta:user-defined meta:name="OVERHEID.EPSG28992/DC.spatial">236268 579942</meta:user-defined>
    <meta:user-defined meta:name="OVERHEIDop.versieInformatie"/>
  </office:meta>
</office:document-meta>
</file>