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eeldijkje Melderslo, verleende evenementenvergunning (besluitdatum 15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ga Carbootsale op diverse data in 2018 (2 april, 15 april, 6 mei, 21 mei, 3 juni, 17 juni, 8 juli, 22 juli, 5 augustus, 19 augustus, 2 september, 16 september en 7 oktober)te evenemententerrein Kasteelse Boss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 477 97 77.</text:p>
            <text:p text:style-name="common-al">
            <text:span text:style-name="nadrukvet">Bezwaarschrift</text:span>
          </text:p>
            <text:p text:style-name="common-al">Belanghebbenden kunnen tegen dit besluit binnen zes weken vanaf <text:span text:style-name="nadrukcur"><text:span text:style-name="nadrukvet">16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72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2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2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Peeldijkje Melderslo, verleende evenementenvergunning (besluitdatum 1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28</meta:user-defined>
    <meta:user-defined meta:name="OVERHEIDop.GmbID/DC.identifier">gmb-2018-5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32.92 386608.5</meta:user-defined>
    <meta:user-defined meta:name="OVERHEIDop.versieInformatie"/>
  </office:meta>
</office:document-meta>
</file>