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de linker helft van een twee-onder-een-kap-woning op het perceel Mantelspeld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maart 2018 een besluit genomen op de aanvraag met zaaknummer Z/18/575137 voor een Omgevingsvergunning voor het bouwen van de linker helft van een twee-onder-een-kap-woning op locatie Mantelspeld 1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72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2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2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de linker helft van een twee-onder-een-kap-woning op het perceel Mantelspeld 1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5727</meta:user-defined>
    <meta:user-defined meta:name="OVERHEIDop.GmbID/DC.identifier">gmb-2018-55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7.24 503303.5</meta:user-defined>
    <meta:user-defined meta:name="OVERHEIDop.versieInformatie"/>
  </office:meta>
</office:document-meta>
</file>