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Horeca-exploitatievergunning, Arnhemseweg 30, drank- en horecavergunning en horeca-exploitatievergunning, 06-03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Arnhemseweg 30, drank- en horecavergunning en horeca-exploitatievergunning, 06-03-2018, Rechtsmiddel: Bezwaar.</text:p>
            <text:p text:style-name="common-al"/>
            <text:p text:style-name="last-al">Stadsberichten, 14-03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2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Horeca-exploitatievergunning, Arnhemseweg 30, drank- en horecavergunning en horeca-exploitatievergunning, 06-03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24</meta:user-defined>
    <meta:user-defined meta:name="OVERHEIDop.GmbID/DC.identifier">gmb-2018-557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H 30a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9 462533</meta:user-defined>
    <meta:user-defined meta:name="OVERHEIDop.versieInformatie"/>
  </office:meta>
</office:document-meta>
</file>