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Arnhemseweg 30, drank- en horecavergunning en horeca-exploitatievergunning, 06-03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 Verleende vergunning (reguliere procedure), Arnhemseweg 30, drank- en  horecavergunning en horeca-exploitatievergunning, 06-03-2018. 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Drank- en Horecawetvergunning, Verleende vergunning (reguliere procedure), Arnhemseweg 30, drank- en horecavergunning en horeca-exploitatievergunning, 0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23</meta:user-defined>
    <meta:user-defined meta:name="OVERHEIDop.GmbID/DC.identifier">gmb-2018-557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47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30a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9 462533</meta:user-defined>
    <meta:user-defined meta:name="OVERHEIDop.versieInformatie"/>
  </office:meta>
</office:document-meta>
</file>