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oltinkweg 7 in Zelhem,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28 februari 2018 heeft de gemeente Bronckhorst een besluit genomen op de aanvraag voor een omgevingsvergunning. De aanvraag is geregistreerd onder kenmerk SXO43912379. De aanvraag gaat over het opleggen van maatwerkvoorschriften aan de Schooltinkweg 7 in Zelhem. De bezwaartermijn start op 15 maart 2018.</text:p>
            <text:p text:style-name="common-al">Het besluit betreft de volgende onderdelen:</text:p>
            <text:p text:style-name="common-al">{{onderdelen}}</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72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2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2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ooltinkweg 7 in Zelhem, het opleggen va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720</meta:user-defined>
    <meta:user-defined meta:name="OVERHEIDop.GmbID/DC.identifier">gmb-2018-55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A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exb-2017-51335 akoestisch rapport|exb-2018-16455</meta:user-defined>
    <meta:user-defined meta:name="OVERHEIDop.externeBijlage">exb-2017-51338 toelichting melding|exb-2018-16456</meta:user-defined>
    <meta:user-defined meta:name="OVERHEIDop.externeBijlage">20180220_advies Besluit maatwerk_Schooltinkweg7...|exb-2018-16457</meta:user-defined>
    <meta:user-defined meta:name="OVERHEIDop.externeBijlage">exb-2017-51336 plattegrondtekening|exb-2018-16458</meta:user-defined>
    <meta:user-defined meta:name="OVERHEIDop.externeBijlage">melding|exb-2018-16459</meta:user-defined>
    <meta:user-defined meta:name="OVERHEIDop.externeBijlage">aanvullend  akoestisch rapport|exb-2018-16460</meta:user-defined>
    <meta:user-defined meta:name="OVERHEIDop.externeBijlage">besluit|exb-2018-16461</meta:user-defined>
    <meta:user-defined meta:name="OVERHEID.EPSG28992/DC.spatial">217840 448379</meta:user-defined>
    <meta:user-defined meta:name="OVERHEIDop.versieInformatie"/>
  </office:meta>
</office:document-meta>
</file>