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nton Mauvestraat 13, het tijdelijk plaatsen van een afvalcontainer op de openbare weg van 3 t/m 9 april 2018, 0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nton Mauvestraat 13, het tijdelijk plaatsen van een afvalcontainer op de openbare weg van 3 t/m 9 april 2018, 08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nton Mauvestraat 13, het tijdelijk plaatsen van een afvalcontainer op de openbare weg van 3 t/m 9 april 2018, 0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19</meta:user-defined>
    <meta:user-defined meta:name="OVERHEIDop.GmbID/DC.identifier">gmb-2018-557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L 13</meta:user-defined>
    <meta:user-defined meta:name="OVERHEIDop.woonplaats">Amersfoort</meta:user-defined>
    <meta:user-defined meta:name="OVERHEIDop.straatnaam">Anton Mauv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6 462264</meta:user-defined>
    <meta:user-defined meta:name="OVERHEIDop.versieInformatie"/>
  </office:meta>
</office:document-meta>
</file>