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een vrijstaande woning op het perceel Vilstersestraat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aart 2018 een besluit genomen op de aanvraag met zaaknummer Z/18/575425 voor een Omgevingsvergunning voor het verbouwen van een vrijstaande woning op locatie Vilstersestraat 18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1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een vrijstaande woning op het perceel Vilstersestraat 1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718</meta:user-defined>
    <meta:user-defined meta:name="OVERHEIDop.GmbID/DC.identifier">gmb-2018-55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A 1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28 496029</meta:user-defined>
    <meta:user-defined meta:name="OVERHEIDop.versieInformatie"/>
  </office:meta>
</office:document-meta>
</file>