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Ingetrokken, Rossinistraat 1, het brandveilig gebruik van het pand t.b.v. een peuterspeelzaal en buitenschoolse opvang, 07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Ingetrokken, Rossinistraat 1, het brandveilig gebruik van het pand t.b.v. een peuterspeelzaal en buitenschoolse opvang, 07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1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Ingetrokken, Rossinistraat 1, het brandveilig gebruik van het pand t.b.v. een peuterspeelzaal en buitenschoolse opvang, 07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16</meta:user-defined>
    <meta:user-defined meta:name="OVERHEIDop.GmbID/DC.identifier">gmb-2018-55716</meta:user-defined>
    <meta:user-defined meta:name="OVERHEID.TaxonomieBeleidsagenda/OVERHEID.category">Openbare orde en veiligheid | Organisatie en beleid</meta:user-defined>
    <meta:user-defined meta:name="OVERHEIDop.referentienummer">1014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Z 1</meta:user-defined>
    <meta:user-defined meta:name="OVERHEIDop.woonplaats">Amersfoort</meta:user-defined>
    <meta:user-defined meta:name="OVERHEIDop.straatnaam">Rossi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4 462316</meta:user-defined>
    <meta:user-defined meta:name="OVERHEIDop.versieInformatie"/>
  </office:meta>
</office:document-meta>
</file>