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Randenbroekerweg 50A, het wijzigen van de bestemming en het plaatsen van een kozijn in de linker zijgevel van het bijgebouw, 05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Randenbroekerweg 50A, het wijzigen van de bestemming en het plaatsen van  een kozijn in de linker zijgevel van het bijgebouw, 05-03-2018.  Rechtsmiddel: Bezwaar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Randenbroekerweg 50A, het wijzigen van de bestemming en het plaatsen van een kozijn in de linker zijgevel van het bijgebouw, 05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714</meta:user-defined>
    <meta:user-defined meta:name="OVERHEIDop.GmbID/DC.identifier">gmb-2018-55714</meta:user-defined>
    <meta:user-defined meta:name="OVERHEID.TaxonomieBeleidsagenda/OVERHEID.category">Huisvesting | Organisatie en beleid</meta:user-defined>
    <meta:user-defined meta:name="OVERHEIDop.referentienummer">1014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K 50a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3 462946</meta:user-defined>
    <meta:user-defined meta:name="OVERHEIDop.versieInformatie"/>
  </office:meta>
</office:document-meta>
</file>