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Frans Halsstraat naast kerktuin Krimpen aan de Lek</text:p>
      <text:section text:name="zakelijke-mededeling_id1-3-2" text:style-name="zakelijke-mededeling">
        <text:section text:name="zakelijke-mededeling-tekst_id1-3-2-1" text:style-name="zakelijke-mededeling-tekst">
          <text:section text:name="tekst_id1-3-2-1-1" text:style-name="tekst">
            <text:p text:style-name="common-al">De gemeente heeft op 14 maart 2018 een besluit genomen op de aanvraag met zaaknummer SXO-20180703 voor een ontheffing APV/bijzondere wetten voor het plaatsen van eenvrachtwagen op twee parkeerplaatsen op locatie Frans Halsstraat naast kerktuin Krimpen aan de Le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5713</text:span><text:line-break/><text:date style:data-style-name="dag" text:fixed="true" text:date-value="2018-03-19"/><text:line-break/><text:date style:data-style-name="jaar" text:fixed="true" text:date-value="2018-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713</text:span><text:date style:data-style-name="nicedate" text:fixed="true" text:date-value="2018-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713</text:span><text:date style:data-style-name="nicedate" text:fixed="true" text:date-value="2018-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ntheffing APV/bijzondere wetten, Frans Halsstraat naast kerktuin Krimpen aan de L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9</meta:user-defined>
    <meta:user-defined meta:name="OVERHEIDop.publicationIssue">55713</meta:user-defined>
    <meta:user-defined meta:name="OVERHEIDop.GmbID/DC.identifier">gmb-2018-557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21VE 38</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2570.37 443075.17</meta:user-defined>
    <meta:user-defined meta:name="OVERHEIDop.versieInformatie"/>
  </office:meta>
</office:document-meta>
</file>