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7 veldesdoorns, 70 essen, 15 eiken, 5 elzen en 5 wilgen, groenstrook rondom de Nieuwe Vaar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DG</text:p>
            <text:p text:style-name="common-al">
            <text:span text:style-name="nadrukvet">R</text:span>
            <text:span text:style-name="nadrukvet">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groenstrook rondom de Nieuwe Vaart Alkmaar:</text:span> het kappen van 17 veldesdoorns, 70 essen, 15 eiken, 5 elzen en 5 wilgen</text:p>
            <text:p text:style-name="common-al">Datum einde bezwaartermijn: 16 februar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571</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71</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71</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7 veldesdoorns, 70 essen, 15 eiken, 5 elzen en 5 wilgen, groenstrook rondom de Nieuwe Vaart,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571</meta:user-defined>
    <meta:user-defined meta:name="OVERHEIDop.GmbID/DC.identifier">gmb-2018-557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DG 12</meta:user-defined>
    <meta:user-defined meta:name="OVERHEIDop.woonplaats">Alkmaar</meta:user-defined>
    <meta:user-defined meta:name="OVERHEIDop.straatnaam">Nieuwe Vaar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349 517334</meta:user-defined>
    <meta:user-defined meta:name="OVERHEIDop.versieInformatie"/>
  </office:meta>
</office:document-meta>
</file>