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Bachweg 26A, het rooien van 1635 m2 onderbegroeiing, 0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Bachweg  26A, het rooien van 1635 m2 onderbegroeiing, 06-03-2018. Rechtsmiddel: 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0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0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0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Bachweg 26A, het rooien van 1635 m2 onderbegroeiing, 0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07</meta:user-defined>
    <meta:user-defined meta:name="OVERHEIDop.GmbID/DC.identifier">gmb-2018-55707</meta:user-defined>
    <meta:user-defined meta:name="OVERHEID.TaxonomieBeleidsagenda/OVERHEID.category">Natuur en milieu | Organisatie en beleid</meta:user-defined>
    <meta:user-defined meta:name="OVERHEIDop.referentienummer">1015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G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93 463141</meta:user-defined>
    <meta:user-defined meta:name="OVERHEIDop.versieInformatie"/>
  </office:meta>
</office:document-meta>
</file>