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pikerstraat 2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18 een besluit genomen op de aanvraag met zaaknummer SXO-20180201 voor een evenementenvergunning voor Hemelpop 9 en 10 mei 2018 café The Limerick op locatie Lopikerstraat 21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704</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04</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04</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Lopikerstraat 21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704</meta:user-defined>
    <meta:user-defined meta:name="OVERHEIDop.GmbID/DC.identifier">gmb-2018-55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T 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69 439900</meta:user-defined>
    <meta:user-defined meta:name="OVERHEIDop.versieInformatie"/>
  </office:meta>
</office:document-meta>
</file>