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oor het wijzigen van de brandscheiding, Meander 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912</text:p>
            <text:p text:style-name="common-al">Omschrijving: voor het wijzigen van de brandscheiding</text:p>
            <text:p text:style-name="common-al">Adres: Meander 901 </text:p>
            <text:p text:style-name="common-al">Activiteiten: Bouwen</text:p>
            <text:p text:style-name="common-al">Besluit: Verlenen</text:p>
            <text:p text:style-name="common-al">Datum ondertekening: 9 maart 2018</text:p>
            <text:p text:style-name="common-al">Datum verzending: 9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7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oor het wijzigen van de brandscheiding, Meander 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702</meta:user-defined>
    <meta:user-defined meta:name="OVERHEIDop.GmbID/DC.identifier">gmb-2018-5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H 90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763 443595</meta:user-defined>
    <meta:user-defined meta:name="OVERHEIDop.versieInformatie"/>
  </office:meta>
</office:document-meta>
</file>